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Standard">
      <style:text-properties fo:font-size="16pt" style:text-underline-style="solid" style:text-underline-width="auto" style:text-underline-color="font-color" fo:font-weight="bold" officeooo:rsid="000b5dea" officeooo:paragraph-rsid="000b5dea" style:font-size-asian="16pt" style:font-weight-asian="bold" style:font-size-complex="16pt" style:font-weight-complex="bold"/>
    </style:style>
    <style:style style:name="P2" style:family="paragraph" style:parent-style-name="Standard">
      <style:text-properties officeooo:rsid="000b5dea" officeooo:paragraph-rsid="000b5dea"/>
    </style:style>
    <style:style style:name="P3" style:family="paragraph" style:parent-style-name="Standard">
      <style:text-properties officeooo:rsid="0017568b" officeooo:paragraph-rsid="0017568b"/>
    </style:style>
    <style:style style:name="P4" style:family="paragraph" style:parent-style-name="Standard">
      <style:text-properties style:text-underline-style="solid" style:text-underline-width="auto" style:text-underline-color="font-color" fo:font-weight="bold" officeooo:rsid="000b5dea" officeooo:paragraph-rsid="0017568b" style:font-weight-asian="bold" style:font-weight-complex="bold"/>
    </style:style>
    <style:style style:name="P5" style:family="paragraph" style:parent-style-name="Standard" style:list-style-name="L1">
      <style:text-properties style:text-underline-style="none" fo:font-weight="normal" officeooo:rsid="0017568b" officeooo:paragraph-rsid="0017568b" style:font-weight-asian="normal" style:font-weight-complex="normal"/>
    </style:style>
    <style:style style:name="P6" style:family="paragraph" style:parent-style-name="Standard">
      <style:text-properties style:text-underline-style="none" fo:font-weight="normal" officeooo:rsid="0017568b" officeooo:paragraph-rsid="0017568b" style:font-weight-asian="normal" style:font-weight-complex="normal"/>
    </style:style>
    <style:style style:name="P7" style:family="paragraph" style:parent-style-name="Standard">
      <style:text-properties officeooo:rsid="000b5dea" officeooo:paragraph-rsid="0017568b"/>
    </style:style>
    <style:style style:name="P8" style:family="paragraph" style:parent-style-name="Standard">
      <style:text-properties officeooo:rsid="000b5dea" officeooo:paragraph-rsid="0017b766"/>
    </style:style>
    <style:style style:name="P9" style:family="paragraph" style:parent-style-name="Standard">
      <style:text-properties officeooo:rsid="000e933c" officeooo:paragraph-rsid="0017568b"/>
    </style:style>
    <style:style style:name="P10" style:family="paragraph" style:parent-style-name="Standard">
      <style:text-properties officeooo:rsid="000e933c" officeooo:paragraph-rsid="000e933c"/>
    </style:style>
    <style:style style:name="P11" style:family="paragraph" style:parent-style-name="Standard">
      <style:text-properties style:text-underline-style="solid" style:text-underline-width="auto" style:text-underline-color="font-color" fo:font-weight="bold" officeooo:rsid="000e933c" officeooo:paragraph-rsid="000e933c" style:font-weight-asian="bold" style:font-weight-complex="bold"/>
    </style:style>
    <style:style style:name="P12" style:family="paragraph" style:parent-style-name="Standard">
      <style:text-properties officeooo:rsid="000f192b" officeooo:paragraph-rsid="000f192b"/>
    </style:style>
    <style:style style:name="P13" style:family="paragraph" style:parent-style-name="Standard">
      <style:text-properties officeooo:rsid="000f192b" officeooo:paragraph-rsid="00194591"/>
    </style:style>
    <style:style style:name="P14" style:family="paragraph" style:parent-style-name="Standard">
      <style:text-properties officeooo:rsid="00105127" officeooo:paragraph-rsid="0014f605"/>
    </style:style>
    <style:style style:name="P15" style:family="paragraph" style:parent-style-name="Standard">
      <style:text-properties officeooo:rsid="00105127" officeooo:paragraph-rsid="00105127"/>
    </style:style>
    <style:style style:name="P16" style:family="paragraph" style:parent-style-name="Standard">
      <style:text-properties style:text-underline-style="solid" style:text-underline-width="auto" style:text-underline-color="font-color" fo:font-weight="bold" officeooo:rsid="00105127" officeooo:paragraph-rsid="00105127" style:font-weight-asian="bold" style:font-weight-complex="bold"/>
    </style:style>
    <style:style style:name="P17" style:family="paragraph" style:parent-style-name="Standard">
      <style:text-properties officeooo:rsid="00105127" officeooo:paragraph-rsid="0017b766"/>
    </style:style>
    <style:style style:name="P18" style:family="paragraph" style:parent-style-name="Standard">
      <style:text-properties officeooo:rsid="0011e6bf" officeooo:paragraph-rsid="0017b766"/>
    </style:style>
    <style:style style:name="P19" style:family="paragraph" style:parent-style-name="Standard">
      <style:text-properties officeooo:rsid="0011e6bf" officeooo:paragraph-rsid="0011e6bf"/>
    </style:style>
    <style:style style:name="P20" style:family="paragraph" style:parent-style-name="Standard">
      <style:text-properties officeooo:rsid="0012a981" officeooo:paragraph-rsid="0012a981"/>
    </style:style>
    <style:style style:name="P21" style:family="paragraph" style:parent-style-name="Standard">
      <style:text-properties officeooo:rsid="0013e9e0" officeooo:paragraph-rsid="0013e9e0"/>
    </style:style>
    <style:style style:name="P22" style:family="paragraph" style:parent-style-name="Standard">
      <style:text-properties style:text-underline-style="solid" style:text-underline-width="auto" style:text-underline-color="font-color" officeooo:rsid="0013e9e0" officeooo:paragraph-rsid="0013e9e0"/>
    </style:style>
    <style:style style:name="P23" style:family="paragraph" style:parent-style-name="Standard">
      <style:text-properties style:text-underline-style="none" officeooo:rsid="0016a312" officeooo:paragraph-rsid="0016a312"/>
    </style:style>
    <style:style style:name="T1" style:family="text">
      <style:text-properties officeooo:rsid="000e933c"/>
    </style:style>
    <style:style style:name="T2" style:family="text">
      <style:text-properties officeooo:rsid="001bbf9f"/>
    </style:style>
    <style:style style:name="T3" style:family="text">
      <style:text-properties officeooo:rsid="00151c8f"/>
    </style:style>
    <style:style style:name="T4" style:family="text">
      <style:text-properties officeooo:rsid="0015785b"/>
    </style:style>
    <style:style style:name="T5" style:family="text">
      <style:text-properties officeooo:rsid="0017568b"/>
    </style:style>
    <style:style style:name="T6" style:family="text">
      <style:text-properties fo:font-weight="bold" style:font-weight-asian="bold" style:font-weight-complex="bold"/>
    </style:style>
    <style:style style:name="T7" style:family="text">
      <style:text-properties officeooo:rsid="0013e9e0"/>
    </style:style>
    <style:style style:name="T8" style:family="text">
      <style:text-properties officeooo:rsid="00194591"/>
    </style:style>
    <style:style style:name="T9" style:family="text">
      <style:text-properties officeooo:rsid="0017b766"/>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style:text-underline-style="solid" style:text-underline-width="auto" style:text-underline-color="font-color" officeooo:rsid="0013e9e0" style:font-style-asian="normal" style:font-style-complex="normal"/>
    </style:style>
    <style:style style:name="T12" style:family="text">
      <style:text-properties officeooo:rsid="0014f605"/>
    </style:style>
    <style:style style:name="T13" style:family="text">
      <style:text-properties officeooo:rsid="000f7ff8"/>
    </style:style>
    <style:style style:name="T14" style:family="text">
      <style:text-properties officeooo:rsid="00105127"/>
    </style:style>
    <style:style style:name="T15" style:family="text">
      <style:text-properties style:text-underline-style="solid" style:text-underline-width="auto" style:text-underline-color="font-color"/>
    </style:style>
    <style:style style:name="T16" style:family="text">
      <style:text-properties officeooo:rsid="0011e6bf"/>
    </style:style>
    <style:style style:name="T17" style:family="text">
      <style:text-properties style:text-position="super 58%" officeooo:rsid="00194591"/>
    </style:style>
    <style:style style:name="T18" style:family="text">
      <style:text-properties officeooo:rsid="001bf1ff"/>
    </style:style>
    <style:style style:name="T19" style:family="text">
      <style:text-properties officeooo:rsid="0012a98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 rendu du conseil d’administration DDR du <text:span text:style-name="T1">20</text:span>/11/2025</text:p>
      <text:p text:style-name="P2"/>
      <text:p text:style-name="P2">Présents : Lolo, Math, Virginie, <text:span text:style-name="T2">Guillaume « Lomig »,</text:span> Antoine, Cyril, Patrick, Jérôme, Xavier, Carlito, Sylvie, Fred, Vincent, Alex, Camille et Mick .</text:p>
      <text:p text:style-name="P2"/>
      <text:p text:style-name="P2">Excusé<text:span text:style-name="T3">e</text:span>s : Audrey , Colette <text:span text:style-name="T4">et Soizic, </text:span><text:span text:style-name="T5">Guillaume </text:span><text:span text:style-name="T2">Lecardonel</text:span></text:p>
      <text:p text:style-name="P2"/>
      <text:p text:style-name="P3">Absents : Gérard</text:p>
      <text:p text:style-name="P3"/>
      <text:p text:style-name="P3">Invités : Corentin</text:p>
      <text:p text:style-name="P2"/>
      <text:p text:style-name="P2"><text:span text:style-name="T6">Préambule :</text:span> Jérôme en qualité d’ouvreur demande ce qu’on peut faire des tapis de chute qui servent pour le bloc sur le mur de difficulté. Plusieurs personnes ont fait la remarque de la gène voir de la création de facteur aggravant l’accidentologie <text:span text:style-name="T7">lors de l’assurage avec la présence de ces tapis</text:span>.<text:line-break/>La réponse unanime est de pousser les tapis vers le rideau dès que l<text:span text:style-name="T7">eur</text:span> utilisation pour le bloc est terminée.</text:p>
      <text:p text:style-name="P2"/>
      <text:p text:style-name="P2"/>
      <text:p text:style-name="P2"/>
      <text:p text:style-name="P4">Point 1 : <text:span text:style-name="T5">résultats des votes du </text:span><text:span text:style-name="T8">d</text:span><text:span text:style-name="T5">ernier CA</text:span></text:p>
      <text:p text:style-name="P4"/>
      <text:list text:style-name="L1">
        <text:list-item>
          <text:p text:style-name="P5">L’asso adhère à une cotisation supérieure <text:span text:style-name="T2">de 90€ </text:span><text:s/>en plus par mois <text:span text:style-name="T2">pour les 3 salariés</text:span> afin que le salaire soit pris en charge <text:span text:style-name="T2">(couverture maintien de salaire dès le début de l’arrêt avec chorum et vous, prélèvement harmony mutuel / mutex)</text:span></text:p>
        </text:list-item>
        <text:list-item>
          <text:p text:style-name="P5">l’accès à tous les créneaux de grimpe est seulement accordé aux membres du bureau (présidence, trésorerie et secrétariat) et aux initiateurices</text:p>
        </text:list-item>
      </text:list>
      <text:p text:style-name="P6"/>
      <text:p text:style-name="P6"/>
      <text:p text:style-name="P4"/>
      <text:p text:style-name="P4"><text:span text:style-name="T5">Point 2 :</text:span> Sponsoring, partenariat question a propos de Safti :</text:p>
      <text:p text:style-name="P2"/>
      <text:p text:style-name="P7">Carlito éclairci le sujet : <text:span text:style-name="T5">Via </text:span>Safti. <text:span text:style-name="T5">Camille Jego, </text:span>agent immobilier de Morlaix sous franchise dont l’un des enfants est à l’école d’escalade, se propose de participer aux finances du club. </text:p>
      <text:p text:style-name="P8"><text:s/>l’opportunité de financer un repas <text:span text:style-name="T7">pour </text:span><text:span text:style-name="T9">une quarantaine de</text:span><text:span text:style-name="T7"> </text:span>bénévole<text:span text:style-name="T7">s</text:span> <text:span text:style-name="T9">oriente Camille jego à prendre le pack premium</text:span></text:p>
      <text:p text:style-name="P8"><text:span text:style-name="T9">il</text:span> propos<text:span text:style-name="T9">e en plus un autre genre de </text:span><text:s/>partenariat via <text:span text:style-name="T1">un lien à partir de notre site internet vers safti-connect (plateforme de leur groupe pour l’achat/vente de biens immo).</text:span></text:p>
      <text:p text:style-name="P9">Au final la personne est partante pour un sponsoring à 2500€ (lien vers la plaquette dispo sur le site du club) . <text:span text:style-name="T9">On est dans le cadre définit par l’asso et son parrainage avec les entreprises</text:span></text:p>
      <text:p text:style-name="P9"/>
      <text:p text:style-name="P9"><text:s/>partenariat <text:span text:style-name="T9">supplémentaire à choisir ou non de suivre avec </text:span>safti-connect : à la clé un pou<text:span text:style-name="T7">r</text:span>centage sur chaque vente par ce biais.</text:p>
      <text:p text:style-name="P10"><text:span text:style-name="T10">Un vote en ligne sera proposé très prochainement « </text:span><text:span text:style-name="T11">pour ou contre le partenariat safti-connect »</text:span></text:p>
      <text:p text:style-name="P10"/>
      <text:p text:style-name="P10">Par ailleurs, un autre sponsoring avec La super épicerie de Morlaix est en cours de discussion. Le montant reste à déterminer. Un partenariat est également en discussion qui perm<text:span text:style-name="T7">ett</text:span>rait une réduction pour tout adhérent DDR ( présentation de licence) sur les produit de l’épicerie.</text:p>
      <text:p text:style-name="P10"/>
      <text:p text:style-name="P11">Point <text:span text:style-name="T9">3</text:span> : Salariat, vers un augmentation du/des salaires :</text:p>
      <text:p text:style-name="P10"/>
      <text:p text:style-name="P12"><text:soft-page-break/>Vincent, pour faire suite aux dernier CA, distribue un document estimatif mais fait avec l’aide d’ami expert-comptable permettant de se faire une idée de l’impact de différentes augmentation<text:span text:style-name="T12">s</text:span> ( de 1 à 4%) sur le budget de l’asso.</text:p>
      <text:p text:style-name="P12">Lolo et les anciens du club rappellent que c’était pour Fanch une augmentation prévue suite à son investissement sur Canyon’ile.</text:p>
      <text:p text:style-name="P13">Sylvie apporte une bonne nouvelle en expliquant que le club a reçu une aide financière exceptionnelle de l’ANS (agence nationale du sport) : 4000€ pour la gestion de la SAE.<text:line-break/>Cette agence avait été sol<text:span text:style-name="T12">l</text:span>icité<text:span text:style-name="T8">e</text:span> pour le passage à temps plein de Val mais celui-ci étant déjà salarié, nous n’étions pas éligible concernant le salariat.</text:p>
      <text:p text:style-name="P13"><text:s/><text:span text:style-name="T8">M</text:span><text:span text:style-name="T12">algré tout, étant donné qu’il leur rest</text:span><text:span text:style-name="T8">e</text:span><text:span text:style-name="T12"> du budget et </text:span><text:span text:style-name="T8">grâce à</text:span><text:span text:style-name="T12"> la force de persuasion de Sylvie, c’est une belle victoire</text:span>.</text:p>
      <text:p text:style-name="P12"/>
      <text:p text:style-name="P12">Plusieurs tour<text:span text:style-name="T8">s</text:span> de table sont passés mettant en lumière la difficulté de se prononcer pour cause d’impact sur un budget d’association <text:span text:style-name="T13">encore très fragile. </text:span><text:span text:style-name="T14">Vincent rappelle d’ailleurs que le bilan de l’an passé présenté à l’assemblée générale était quelque peu surestimé en faisant apparaître un bénéfice de </text:span><text:span text:style-name="T9">15000€</text:span><text:span text:style-name="T14">. Il </text:span><text:span text:style-name="T8">serait </text:span><text:span text:style-name="T14">plutôt de l’ordre de 2000€., </text:span><text:span text:style-name="T12">ce qui est déjà bien au vu des années préc</text:span><text:span text:style-name="T9">é</text:span><text:span text:style-name="T12">dentes.</text:span><text:span text:style-name="T14"><text:line-break/></text:span></text:p>
      <text:p text:style-name="P14">Le sujet est arrivé sur la prime de fin de saison dernière de Val qui pour presque tout le monde avait été validée. <text:s/><text:line-break/>Pour rappel : Val n’étant pas à temps <text:span text:style-name="T12">plein </text:span>n’a pas et ne devait pas toucher de prime en juin (fin d’exercice comp<text:span text:style-name="T12">ta</text:span>ble) mais au vu des services rendu<text:span text:style-name="T8">s</text:span> et ce avec constance et attention, la discussion était arrivée au CA de mai ou juin de faire exception.</text:p>
      <text:p text:style-name="P14"><text:line-break/><text:span text:style-name="T15">Un vote sera mis en ligne très prochainement ‘ pour ou contre le versement de la prime de fin de saison pour Val’</text:span><text:line-break/>Dans le cas d’un résultat pour, celle-ci sera versée en décembre.</text:p>
      <text:p text:style-name="P15"/>
      <text:p text:style-name="P15">Pour le reste de la discussion sur l’augmentation d’un ou des salaires, <text:span text:style-name="T15">un framapad va être mis à disposition afin de continuer l’échange.</text:span></text:p>
      <text:p text:style-name="P15"/>
      <text:p text:style-name="P16">Point <text:span text:style-name="T9">4</text:span> : Pour l’embauche d’un ouvreur pour la salle de bloc de Plourin.</text:p>
      <text:p text:style-name="P15"/>
      <text:p text:style-name="P17">Carlito réexpose les faits : la salle de bloc nous est accessible pour travaux courant décembre en parallèle de la fin des travaux généraux. C’est un moment privilégié pour ouvrir car moins de travail à Ker<text:span text:style-name="T12">ve</text:span>guen et préparation de la salle pour la rendre accessible <text:span text:style-name="T16">au grand public dès janvier. Mais Fanch sera soit en prolongation de son accident de travail soit en vacances or seul Val dispose du temps de travail ainsi que des compétences pour réaliser une ouverture de bloc. </text:span></text:p>
      <text:p text:style-name="P17"><text:span text:style-name="T9">Il ne peut être seul pendant l’ouverture pour des raisons de sécurité</text:span><text:span text:style-name="T16"><text:line-break/>Il est donc important de se projeter vers l’embauche d’un ouvreur spécifique : Alex Martin ouvreur chez VA, super qualifié et disponible en cette fin d’année. Budget 250</text:span><text:span text:style-name="T17">€</text:span><text:span text:style-name="T16"> la journée</text:span></text:p>
      <text:p text:style-name="P18"><text:span text:style-name="T8">(Finalement</text:span> <text:span text:style-name="T8">on ne l’embaucherait </text:span><text:span text:style-name="T18">enttre</text:span><text:span text:style-name="T8"> 3 </text:span><text:span text:style-name="T18">et 5</text:span><text:span text:style-name="T8"> jours, soit entre 750 et 1</text:span><text:span text:style-name="T18">25</text:span><text:span text:style-name="T8">0€)</text:span></text:p>
      <text:p text:style-name="P15"/>
      <text:p text:style-name="P19">Ce n’est pas au prévisionnel, selon Vincent cela fera taper dans d’autres lignes budget, forcément <text:span text:style-name="T12">s’</text:span>il faut trouver l’argent. <text:line-break/>Beaucoup rappellent que cette salle est le résultat de plusieurs années de discussion<text:span text:style-name="T19">s</text:span> et de projections <text:span text:style-name="T19">et qu’il serait dommage voir</text:span><text:span text:style-name="T9">e</text:span><text:span text:style-name="T19"> problématique de ne pas sauter le pas pour la rendre accessible début janvier.<text:line-break/>Par ailleurs les salariés n’auront pas vraiment le temps d’ouvrir après cette période car la saison bat son plein et les compétitions vont se suivre.</text:span></text:p>
      <text:p text:style-name="P20">Mick propose en fonction du retour d’arrêt de Fanch de faire une pause école d’escalade afin que les salariés fassent les ouvertures : genre fermer 15 jours Kerveguen courant janvier. Mais on lui <text:soft-page-break/>rappelle que la saison est lancée et que cette pause sera forcément à remettre quelque part dans la saison et les plannings salariés ne le permettent pas.</text:p>
      <text:p text:style-name="P21">Il est à noté que l’embauche d’un ouvreur ne fera pas tout et que des appels à bonnes volontés seront émis car il y aura besoin d’aide pour le tri, l’agencement et plusieurs autres menus travaux. D’ailleurs ce samedi une douzaine de personnes se sont portées volontaires pour aider à mettre les moquettes et tapis de <text:span text:style-name="T12">réception</text:span> dans les fosse<text:span text:style-name="T12">s</text:span> de la nouvelle salle.</text:p>
      <text:p text:style-name="P20"/>
      <text:p text:style-name="P21">Une décision doit être prise rapidement pour organiser cette fin d’année.</text:p>
      <text:p text:style-name="P20"/>
      <text:p text:style-name="P22">Un vote en ligne sera soumis « Pour ou contre l’embauche d’un ouvreur qualifié pour les blocs de la nouvelle salle »</text:p>
      <text:p text:style-name="P22"/>
      <text:p text:style-name="P23">Fin de réunion vers 21h45. </text:p>
      <text:p text:style-name="P23"><text:span text:style-name="T15">Un autre CA sera proposé en décembre : le 11 à 19h</text:span> car beaucoup de choses restent à voir rapidement : les statuts ainsi que les nouveaux tarifs (ajustés au retard) pour la salle de bloc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4T21:59:03.943649228</meta:creation-date>
    <dc:date>2025-11-26T14:07:52.800518200</dc:date>
    <meta:editing-duration>PT2H12M5S</meta:editing-duration>
    <meta:editing-cycles>9</meta:editing-cycles>
    <meta:generator>LibreOffice/25.2.6.2$Windows_X86_64 LibreOffice_project/729c5bfe710f5eb71ed3bbde9e06a6065e9c6c5d</meta:generator>
    <meta:document-statistic meta:table-count="0" meta:image-count="0" meta:object-count="0" meta:page-count="3" meta:paragraph-count="37" meta:word-count="1164" meta:character-count="6827" meta:non-whitespace-character-count="5689"/>
  </office:meta>
</office:document-meta>
</file>